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StarSymbol" svg:font-family="Star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ab-stops>
          <style:tab-stop style:position="1.307cm"/>
          <style:tab-stop style:position="1.903cm"/>
        </style:tab-stops>
      </style:paragraph-properties>
    </style:style>
    <style:style style:name="P3" style:family="paragraph" style:parent-style-name="Standard">
      <style:paragraph-properties fo:line-height="150%" fo:text-align="center" style:justify-single-word="false">
        <style:tab-stops>
          <style:tab-stop style:position="1.307cm"/>
          <style:tab-stop style:position="1.693cm"/>
          <style:tab-stop style:position="2cm"/>
          <style:tab-stop style:position="10.405cm"/>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15">
      <style:paragraph-properties fo:line-height="150%" fo:text-align="justify" style:justify-single-word="false"/>
    </style:style>
    <style:style style:name="P6" style:family="paragraph" style:parent-style-name="Standard" style:list-style-name="WWNum16">
      <style:paragraph-properties fo:line-height="150%" fo:text-align="justify" style:justify-single-word="false"/>
    </style:style>
    <style:style style:name="P7" style:family="paragraph" style:parent-style-name="Standard" style:list-style-name="WWNum17">
      <style:paragraph-properties fo:line-height="150%" fo:text-align="justify" style:justify-single-word="false"/>
    </style:style>
    <style:style style:name="P8" style:family="paragraph" style:parent-style-name="Standard" style:list-style-name="WWNum2">
      <style:paragraph-properties fo:line-height="150%" fo:text-align="justify" style:justify-single-word="false"/>
    </style:style>
    <style:style style:name="P9" style:family="paragraph" style:parent-style-name="Standard" style:list-style-name="WWNum3">
      <style:paragraph-properties fo:line-height="150%" fo:text-align="justify" style:justify-single-word="false"/>
    </style:style>
    <style:style style:name="P10" style:family="paragraph" style:parent-style-name="Standard" style:list-style-name="WWNum4">
      <style:paragraph-properties fo:line-height="150%" fo:text-align="justify" style:justify-single-word="false">
        <style:tab-stops>
          <style:tab-stop style:position="-8.853cm"/>
          <style:tab-stop style:position="-8.257cm"/>
        </style:tab-stops>
      </style:paragraph-properties>
    </style:style>
    <style:style style:name="P11" style:family="paragraph" style:parent-style-name="Standard">
      <style:paragraph-properties fo:line-height="150%" fo:text-align="justify" style:justify-single-word="false">
        <style:tab-stops>
          <style:tab-stop style:position="-3.773cm"/>
          <style:tab-stop style:position="-3.177cm"/>
        </style:tab-stops>
      </style:paragraph-properties>
    </style:style>
    <style:style style:name="P12" style:family="paragraph" style:parent-style-name="Standard" style:list-style-name="WWNum5">
      <style:paragraph-properties fo:line-height="150%" fo:text-align="justify" style:justify-single-word="false">
        <style:tab-stops>
          <style:tab-stop style:position="-3.773cm"/>
          <style:tab-stop style:position="-3.177cm"/>
        </style:tab-stops>
      </style:paragraph-properties>
    </style:style>
    <style:style style:name="P13" style:family="paragraph" style:parent-style-name="Standard" style:list-style-name="WWNum6">
      <style:paragraph-properties fo:line-height="150%" fo:text-align="justify" style:justify-single-word="false">
        <style:tab-stops>
          <style:tab-stop style:position="-3.773cm"/>
          <style:tab-stop style:position="-3.177cm"/>
        </style:tab-stops>
      </style:paragraph-properties>
    </style:style>
    <style:style style:name="P14" style:family="paragraph" style:parent-style-name="Standard" style:list-style-name="WWNum7">
      <style:paragraph-properties fo:line-height="150%" fo:text-align="justify" style:justify-single-word="false">
        <style:tab-stops>
          <style:tab-stop style:position="-3.773cm"/>
          <style:tab-stop style:position="-3.177cm"/>
        </style:tab-stops>
      </style:paragraph-properties>
    </style:style>
    <style:style style:name="P15" style:family="paragraph" style:parent-style-name="Standard" style:list-style-name="WWNum9">
      <style:paragraph-properties fo:line-height="150%" fo:text-align="justify" style:justify-single-word="false">
        <style:tab-stops>
          <style:tab-stop style:position="-3.773cm"/>
          <style:tab-stop style:position="-3.177cm"/>
        </style:tab-stops>
      </style:paragraph-properties>
    </style:style>
    <style:style style:name="P16" style:family="paragraph" style:parent-style-name="Standard" style:list-style-name="WWNum10">
      <style:paragraph-properties fo:line-height="150%" fo:text-align="justify" style:justify-single-word="false">
        <style:tab-stops>
          <style:tab-stop style:position="-3.773cm"/>
          <style:tab-stop style:position="-3.177cm"/>
        </style:tab-stops>
      </style:paragraph-properties>
    </style:style>
    <style:style style:name="P17" style:family="paragraph" style:parent-style-name="Standard" style:list-style-name="WWNum11">
      <style:paragraph-properties fo:line-height="150%" fo:text-align="justify" style:justify-single-word="false">
        <style:tab-stops>
          <style:tab-stop style:position="-3.773cm"/>
          <style:tab-stop style:position="-3.177cm"/>
        </style:tab-stops>
      </style:paragraph-properties>
    </style:style>
    <style:style style:name="P18" style:family="paragraph" style:parent-style-name="Standard" style:list-style-name="WWNum12">
      <style:paragraph-properties fo:line-height="150%" fo:text-align="justify" style:justify-single-word="false">
        <style:tab-stops>
          <style:tab-stop style:position="-3.773cm"/>
          <style:tab-stop style:position="-3.177cm"/>
        </style:tab-stops>
      </style:paragraph-properties>
    </style:style>
    <style:style style:name="P19" style:family="paragraph" style:parent-style-name="Standard" style:list-style-name="WWNum13">
      <style:paragraph-properties fo:line-height="150%" fo:text-align="justify" style:justify-single-word="false">
        <style:tab-stops>
          <style:tab-stop style:position="-3.773cm"/>
          <style:tab-stop style:position="-3.177cm"/>
        </style:tab-stops>
      </style:paragraph-properties>
    </style:style>
    <style:style style:name="P20" style:family="paragraph" style:parent-style-name="Standard" style:list-style-name="WWNum14">
      <style:paragraph-properties fo:line-height="150%" fo:text-align="justify" style:justify-single-word="false">
        <style:tab-stops>
          <style:tab-stop style:position="-3.773cm"/>
          <style:tab-stop style:position="-3.177cm"/>
        </style:tab-stops>
      </style:paragraph-properties>
    </style:style>
    <style:style style:name="P21" style:family="paragraph" style:parent-style-name="Standard">
      <style:paragraph-properties fo:line-height="150%" fo:text-align="justify" style:justify-single-word="false">
        <style:tab-stops>
          <style:tab-stop style:position="1.307cm"/>
          <style:tab-stop style:position="1.903cm"/>
        </style:tab-stops>
      </style:paragraph-properties>
    </style:style>
    <style:style style:name="P22" style:family="paragraph" style:parent-style-name="Standard" style:list-style-name="WWNum8">
      <style:paragraph-properties fo:line-height="150%" fo:text-align="justify" style:justify-single-word="false">
        <style:tab-stops>
          <style:tab-stop style:position="-6.313cm"/>
          <style:tab-stop style:position="-5.717cm"/>
        </style:tab-stops>
      </style:paragraph-properties>
    </style:style>
    <style:style style:name="P23" style:family="paragraph" style:parent-style-name="Standard">
      <style:paragraph-properties fo:line-height="150%" fo:text-align="justify" style:justify-single-word="false">
        <style:tab-stops>
          <style:tab-stop style:position="1.307cm"/>
          <style:tab-stop style:position="1.693cm"/>
          <style:tab-stop style:position="2cm"/>
          <style:tab-stop style:position="10.405cm"/>
        </style:tab-stops>
      </style:paragraph-properties>
    </style:style>
    <style:style style:name="P24" style:family="paragraph" style:parent-style-name="Standard">
      <style:paragraph-properties fo:line-height="150%" fo:text-align="justify" style:justify-single-word="false">
        <style:tab-stops>
          <style:tab-stop style:position="1.307cm"/>
          <style:tab-stop style:position="1.693cm"/>
          <style:tab-stop style:position="1.903cm"/>
          <style:tab-stop style:position="10.405cm"/>
        </style:tab-stops>
      </style:paragraph-properties>
      <style:text-properties style:font-name="Times New Roman" style:font-name-complex="Times New Roman2"/>
    </style:style>
    <style:style style:name="P25" style:family="paragraph" style:parent-style-name="Standard">
      <style:paragraph-properties fo:line-height="150%" fo:text-align="center" style:justify-single-word="false">
        <style:tab-stops>
          <style:tab-stop style:position="1.307cm"/>
          <style:tab-stop style:position="1.903cm"/>
        </style:tab-stops>
      </style:paragraph-properties>
      <style:text-properties style:font-name="Times New Roman" style:font-name-complex="Times New Roman2"/>
    </style:style>
    <style:style style:name="P26"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27" style:family="paragraph" style:parent-style-name="Standard">
      <style:paragraph-properties fo:line-height="150%" fo:text-align="center" style:justify-single-word="false">
        <style:tab-stops>
          <style:tab-stop style:position="1.307cm"/>
          <style:tab-stop style:position="1.693cm"/>
          <style:tab-stop style:position="2cm"/>
          <style:tab-stop style:position="10.405cm"/>
        </style:tab-stops>
      </style:paragraph-properties>
      <style:text-properties style:font-name="Times New Roman" fo:font-size="14pt" style:font-size-asian="14pt" style:font-name-complex="Times New Roman2" style:font-size-complex="14pt"/>
    </style:style>
    <style:style style:name="P28" style:family="paragraph" style:parent-style-name="Standard">
      <style:paragraph-properties fo:line-height="150%" fo:text-align="justify" style:justify-single-word="false">
        <style:tab-stops>
          <style:tab-stop style:position="1.307cm"/>
          <style:tab-stop style:position="1.693cm"/>
          <style:tab-stop style:position="2cm"/>
          <style:tab-stop style:position="10.405cm"/>
        </style:tab-stops>
      </style:paragraph-properties>
      <style:text-properties style:font-name="Times New Roman" fo:font-size="14pt" style:font-size-asian="14pt" style:font-name-complex="Times New Roman2" style:font-size-complex="14pt"/>
    </style:style>
    <style:style style:name="P29"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30" style:family="paragraph" style:parent-style-name="Standard" style:master-page-name="Standard">
      <style:paragraph-properties fo:line-height="150%" fo:text-align="center" style:justify-single-word="false" style:page-number="auto"/>
    </style:style>
    <style:style style:name="P31" style:family="paragraph" style:parent-style-name="Footer">
      <style:paragraph-properties fo:text-align="center" style:justify-single-word="false"/>
    </style:style>
    <style:style style:name="T1" style:family="text">
      <style:text-properties style:font-name="Times New Roman" style:font-name-complex="Times New Roman2"/>
    </style:style>
    <style:style style:name="T2" style:family="text">
      <style:text-properties style:font-name="Times New Roman" fo:font-size="14pt" style:font-size-asian="14pt" style:font-name-complex="Times New Roman2" style:font-size-complex="14pt"/>
    </style:style>
    <style:style style:name="T3" style:family="text">
      <style:text-properties style:font-name="Times New Roman" fo:font-size="14pt" style:font-size-asian="14pt" style:font-name-complex="Times New Roman2" style:font-size-complex="14pt" style:font-weight-complex="bold"/>
    </style:style>
    <style:style style:name="T4" style:family="text">
      <style:text-properties style:font-name="Times New Roman" fo:font-size="14pt" fo:font-weight="bold" style:font-size-asian="14pt" style:font-weight-asian="bold" style:font-name-complex="Times New Roman2" style:font-size-complex="14pt"/>
    </style:style>
    <style:style style:name="T5" style:family="text">
      <style:text-properties style:font-name="Times New Roman" fo:font-size="14pt" fo:font-weight="bold" style:font-size-asian="14pt" style:font-weight-asian="bold" style:font-name-complex="Times New Roman2" style:font-size-complex="14pt" style:font-weight-complex="bold"/>
    </style:style>
    <style:style style:name="T6" style:family="text">
      <style:text-properties style:font-name="Times New Roman" fo:font-size="14pt" fo:font-style="italic" style:font-size-asian="14pt" style:font-style-asian="italic" style:font-name-complex="Times New Roman2" style:font-size-complex="14pt"/>
    </style:style>
    <style:style style:name="T7" style:family="text">
      <style:text-properties style:font-name="Times New Roman" fo:font-weight="bold" style:font-weight-asian="bold"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5">REGULAMIN RADY RODZICÓW</text:span></text:p>
      <text:p text:style-name="P1"><text:span text:style-name="T5">PRZY ZESPOLE SZKÓŁ PONADPODSTAWOWYCH</text:span></text:p>
      <text:p text:style-name="P1"><text:span text:style-name="T5">W DROBINIE</text:span></text:p>
      <text:p text:style-name="P29"/>
      <text:p text:style-name="P4"><text:span text:style-name="T2">opracowany na podstawie:</text:span></text:p>
      <text:list xml:id="list6154380278332168426" text:style-name="WWNum15">
        <text:list-item>
          <text:p text:style-name="P5"><text:span text:style-name="T2">art. 53 i 54 Ustawy o systemie oświaty z dnia 7 września 1991 r. </text:span></text:p>
        </text:list-item>
        <text:list-item>
          <text:p text:style-name="P5"><text:span text:style-name="T2">Ustawy z dnia 14 grudnia 2016 r. Prawo oświatowe (Dz. U. z 2017 r., poz. 59),</text:span></text:p>
        </text:list-item>
        <text:list-item>
          <text:p text:style-name="P5"><text:span text:style-name="T2">Ustawy z dnia 14 września 2016 r. Przepisy wprowadzające ustawę Prawo oświatowe (Dz. U. z 2017 r., poz. 60). </text:span></text:p>
        </text:list-item>
      </text:list>
      <text:p text:style-name="P26"/>
      <text:p text:style-name="P1"><text:span text:style-name="T4">Rozdział I</text:span></text:p>
      <text:p text:style-name="P1"><text:span text:style-name="T4">Nazwa reprezentacji Rodziców i jej kompetencje</text:span></text:p>
      <text:p text:style-name="P1"><text:span text:style-name="T4">§ 1.</text:span></text:p>
      <text:list xml:id="list816581192959091958" text:style-name="WWNum16">
        <text:list-item>
          <text:p text:style-name="P6"><text:span text:style-name="T2">W Zespole Szkół Ponadpodstawowych w Drobinie działa Rada Rodziców, która jest organem przedstawicielskim Rodziców.</text:span></text:p>
        </text:list-item>
        <text:list-item>
          <text:p text:style-name="P6"><text:span text:style-name="T3">Do kompetencji <text:s/>Rady Rodziców należy:</text:span></text:p>
        </text:list-item>
      </text:list>
      <text:list xml:id="list4132913480773832999" text:style-name="WWNum17">
        <text:list-item>
          <text:p text:style-name="P7"><text:span text:style-name="T2">występowanie do Rady Pedagogicznej i Dyrektora szkoły z wnioskami i opiniami dotyczącymi wszystkich spraw szkoły,</text:span></text:p>
        </text:list-item>
        <text:list-item>
          <text:p text:style-name="P7"><text:span text:style-name="T2">stanowienie o zasadach wydatkowania funduszy Rady Rodziców. Rada Rodziców, chcąc wspierać działalność statutową szkoły, może gromadzić fundusze z dobrowolnych składek rodziców oraz z innych źródeł.</text:span></text:p>
          <text:p text:style-name="P7"><text:span text:style-name="T2"/></text:p>
        </text:list-item>
      </text:list>
      <text:p text:style-name="P1"><text:span text:style-name="T4"><text:s/>Rozdział II</text:span></text:p>
      <text:p text:style-name="P1"><text:span text:style-name="T4">Cele i zdania Rady Rodziców</text:span></text:p>
      <text:p text:style-name="P1"><text:span text:style-name="T4">§ 2.</text:span></text:p>
      <text:list xml:id="list4034720747954565661" text:style-name="WWNum2">
        <text:list-item>
          <text:p text:style-name="P8"><text:span text:style-name="T2">Celem Rady Rodziców jest reprezentowanie ogółu rodziców szkoły oraz podejmowanie działań, zmierzających do doskonalenia statutowej działalności szkoły, a także wnioskowanie do innych organów szkoły w tym zakresie.</text:span></text:p>
        </text:list-item>
        <text:list-item>
          <text:p text:style-name="P8"><text:span text:style-name="T2">Szczególnym celem Rady Rodziców jest działanie na rzecz opiekuńczej funkcji szkoły.</text:span></text:p>
        </text:list-item>
        <text:list-item>
          <text:p text:style-name="P8"><text:soft-page-break/><text:span text:style-name="T2">Zadaniem Rady Rodziców jest w szczególności:</text:span></text:p>
        </text:list-item>
      </text:list>
      <text:list xml:id="list829081483260907954" text:style-name="WWNum3">
        <text:list-item>
          <text:p text:style-name="P9"><text:span text:style-name="T2">pobudzenie i organizowanie forum aktywności Rodziców na rzecz wspomagania realizacji celów i zadań szkoły,</text:span></text:p>
        </text:list-item>
        <text:list-item>
          <text:p text:style-name="P9"><text:span text:style-name="T2">gromadzenie funduszy niezbędnych dla wspierania działalności szkoły, a także ustalenie zasad użytkowania tych funduszy,</text:span></text:p>
        </text:list-item>
        <text:list-item>
          <text:p text:style-name="P9"><text:span text:style-name="T2">zapewnienie rodzicom we współdziałaniu z innymi organami szkoły, rzeczywistego wpływu na działalność szkoły, wśród nich zaś:</text:span></text:p>
        </text:list-item>
      </text:list>
      <text:list xml:id="list6021497200209936811" text:style-name="WWNum4">
        <text:list-item>
          <text:p text:style-name="P10"><text:span text:style-name="T2">znajomość zadań i zamierzeń dydaktyczno – wychowawczych w szkole i klasie, uzyskanie w każdym czasie rzetelnej informacji na temat swego dziecka i jego postępów lub trudności w nauce,</text:span></text:p>
        </text:list-item>
        <text:list-item>
          <text:p text:style-name="P10"><text:span text:style-name="T2">znajomość regulaminów szkolnych, w tym </text:span><text:span text:style-name="T6">Oceniania wewnątrzszkolnego,</text:span></text:p>
        </text:list-item>
        <text:list-item>
          <text:p text:style-name="P10"><text:span text:style-name="T2">uzyskiwania porad w sprawie wychowania i dalszego kształcenia swych dzieci,</text:span></text:p>
        </text:list-item>
        <text:list-item>
          <text:p text:style-name="P10"><text:span text:style-name="T2">wyrażania i przekazywania opinii na temat pracy szkoły,</text:span></text:p>
        </text:list-item>
        <text:list-item>
          <text:p text:style-name="P10"><text:span text:style-name="T2">określenie struktur działania ogółu rodziców oraz Rady Rodziców,</text:span></text:p>
        </text:list-item>
        <text:list-item>
          <text:p text:style-name="P10"><text:span text:style-name="T2">RR opiniuje statut i inne dokumenty prawa wewnątrzszkolnego,</text:span></text:p>
        </text:list-item>
        <text:list-item>
          <text:p text:style-name="P10"><text:span text:style-name="T2">RR opiniuje pracę nauczyciela i dyrektora w przypadku ich awansu zawodowego.</text:span></text:p>
          <text:p text:style-name="P10"><text:span text:style-name="T2"/></text:p>
        </text:list-item>
      </text:list>
      <text:p text:style-name="P2"><text:span text:style-name="T4">Rozdział III</text:span></text:p>
      <text:p text:style-name="P2"><text:span text:style-name="T4">Wybory do organów Rady Rodziców.</text:span></text:p>
      <text:p text:style-name="P2"><text:span text:style-name="T4">§ 3.</text:span></text:p>
      <text:list xml:id="list6060713770877860957" text:style-name="WWNum5">
        <text:list-item>
          <text:p text:style-name="P12"><text:span text:style-name="T2">Podstawowym ogniwem organizacyjnym ogółu rodziców jest zebranie rodziców klasy.</text:span></text:p>
        </text:list-item>
        <text:list-item>
          <text:p text:style-name="P12"><text:span text:style-name="T2">Zebranie rodziców wybiera spośród siebie Klasową Radę Rodziców,</text:span><text:span text:style-name="T5"> </text:span><text:span text:style-name="T2">składającą się z 3 osób, aby można było utworzyć funkcję przewodniczącego, zastępcy i skarbnika.</text:span></text:p>
        </text:list-item>
        <text:list-item>
          <text:p text:style-name="P12"><text:span text:style-name="T2">Najwyższą władzą ogółu rodziców jest plenarne zebranie rodziców.</text:span></text:p>
        </text:list-item>
        <text:list-item>
          <text:p text:style-name="P12"><text:soft-page-break/><text:span text:style-name="T2">Spośród Klasowych Rad Rodziców na plenarnym zebraniu w tajnym głosowaniu, wybierane jest przez ogół rodziców wszystkich klas Prezydium Rady Rodziców.</text:span></text:p>
        </text:list-item>
        <text:list-item>
          <text:p text:style-name="P12"><text:span text:style-name="T2">Prezydium Rady Rodziców Zespołu Szkół Ponadpodstawowych w Drobinie składa się z 4 osób: przewodniczącego, zastępcy przewodniczącego, skarbnika i sekretarza. Prezydium dokonuje swojego ukonstytuowania na pierwszym posiedzeniu.</text:span></text:p>
        </text:list-item>
        <text:list-item>
          <text:p text:style-name="P12"><text:span text:style-name="T2">Prezydium RR może otworzyć stałe lub doraźne komisje i zespoły spośród swoich członków, członków RR i spośród innych rodziców i osób współdziałających z rodzicami poza szkołą (jako ekspertów dla wykonania określonych zadań).</text:span></text:p>
        </text:list-item>
        <text:list-item>
          <text:p text:style-name="P12"><text:span text:style-name="T2">Lista kandydatów do danego organu nie może być mniejsza od liczby miejsc ustalonych dla danego organu. Zgłoszeni kandydaci muszą wyrazić ustną lub pisemną zgodę na swoje kandydowanie.</text:span></text:p>
        </text:list-item>
        <text:list-item>
          <text:p text:style-name="P12"><text:span text:style-name="T2">Wybrani zostają ci kandydaci, którzy uzyskali 50% oraz jeden głos uczestników prawomocnego zebrania wyborczego.</text:span></text:p>
        </text:list-item>
        <text:list-item>
          <text:p text:style-name="P12"><text:span text:style-name="T2">Przy równej ilości uzyskanych głosów zarządza się ponowne głosowanie.</text:span></text:p>
        </text:list-item>
        <text:list-item>
          <text:p text:style-name="P12"><text:span text:style-name="T2">Zebrania Rady Rodziców zwołuje przewodniczący Rady Rodziców.</text:span></text:p>
        </text:list-item>
      </text:list>
      <text:p text:style-name="P2"><text:span text:style-name="T4">§ 4.</text:span></text:p>
      <text:p text:style-name="P21"><text:span text:style-name="T2"><text:tab/>Kadencja Rady Rodziców trwa 4 lata, począwszy od 1 października pierwszego roku kadencji do 30 września ostatniego roku kadencji – z uwzględnieniem § 5.</text:span></text:p>
      <text:p text:style-name="P2"><text:span text:style-name="T4">§ 5.</text:span></text:p>
      <text:p text:style-name="P21"><text:span text:style-name="T2"><text:tab/>Rodzice biorą udział w organach statutowych w okresie uczęszczania ich dzieci do szkoły.</text:span></text:p>
      <text:p text:style-name="P21"><text:span text:style-name="T2"/></text:p>
      <text:p text:style-name="P21"><text:span text:style-name="T2"/></text:p>
      <text:p text:style-name="P21"><text:span text:style-name="T2"/></text:p>
      <text:p text:style-name="P21"><text:span text:style-name="T2"/></text:p>
      <text:p text:style-name="P21"><text:span text:style-name="T2"/></text:p>
      <text:p text:style-name="P2"><text:soft-page-break/><text:span text:style-name="T4">Rozdział IV</text:span></text:p>
      <text:p text:style-name="P2"><text:span text:style-name="T4">Tryb podejmowania uchwał przez Radę Rodziców</text:span></text:p>
      <text:p text:style-name="P2"><text:span text:style-name="T4">i jej organy wewnętrzne.</text:span></text:p>
      <text:p text:style-name="P2"><text:span text:style-name="T4">§ 6.</text:span></text:p>
      <text:list xml:id="list1568787187190854960" text:style-name="WWNum6">
        <text:list-item>
          <text:p text:style-name="P13"><text:span text:style-name="T2">Uchwały podejmuje się zwykłą większością głosów przy obecności co najmniej połowy regulaminowego składu Rady Rodziców.</text:span></text:p>
        </text:list-item>
        <text:list-item>
          <text:p text:style-name="P13"><text:span text:style-name="T2">Listę uczestników posiedzenia danego organu oraz quorum ustala każdorazowo sekretarz organu lub przewodniczący.</text:span></text:p>
        </text:list-item>
        <text:list-item>
          <text:p text:style-name="P13"><text:span text:style-name="T2">Uchwały są protokołowane w protokolarzu Rady Rodziców. Klasowe Rady Rodziców decydują samodzielnie czy protokołować uchwały. Za protokolarz Rady Rodziców i jego prawidłowe prowadzenie odpowiada sekretarz Prezydium Rady.</text:span></text:p>
        </text:list-item>
        <text:list-item>
          <text:p text:style-name="P13"><text:span text:style-name="T2">Walne zgromadzenie RR upoważnia Prezydium RR do podejmowania decyzji w imieniu RR.</text:span></text:p>
        </text:list-item>
        <text:list-item>
          <text:p text:style-name="P13"><text:span text:style-name="T2">Walne zgromadzenie RR upoważnia przewodniczącego i jego zastępcę do dysponowania środkami finansowymi.</text:span></text:p>
          <text:p text:style-name="P13"><text:span text:style-name="T2"/></text:p>
        </text:list-item>
      </text:list>
      <text:p text:style-name="P2"><text:span text:style-name="T4">Rozdział V</text:span></text:p>
      <text:p text:style-name="P2"><text:span text:style-name="T4">Zebranie plenarne sprawozdawczo – wyborcze RR Zespołu Szkół Ponadpodstawowych w Drobinie</text:span></text:p>
      <text:p text:style-name="P2"><text:span text:style-name="T2"><text:s/></text:span><text:span text:style-name="T4">§ 7.</text:span></text:p>
      <text:p text:style-name="P21"><text:span text:style-name="T2"><text:tab/>Ustala się następujący porządek obrad plenarnego zebrania sprawozdawczo – wyborczego:</text:span></text:p>
      <text:list xml:id="list4097355042770111451" text:style-name="WWNum7">
        <text:list-item>
          <text:p text:style-name="P14"><text:span text:style-name="T2">Wybory nowych organów Rady Rodziców:</text:span></text:p>
        </text:list-item>
      </text:list>
      <text:list xml:id="list673034478615291927" text:style-name="WWNum8">
        <text:list-item>
          <text:p text:style-name="P22"><text:span text:style-name="T2">Ustalenie listy obecności i stwierdzenie prawomocności zebrania.</text:span></text:p>
        </text:list-item>
        <text:list-item>
          <text:p text:style-name="P22"><text:span text:style-name="T2">Przypomnienie zasad wyborczych.</text:span></text:p>
        </text:list-item>
      </text:list>
      <text:list xml:id="list30251507" text:continue-list="list4097355042770111451" text:style-name="WWNum7">
        <text:list-item>
          <text:p text:style-name="P14"><text:span text:style-name="T2">Wybór przewodniczącego i wiceprzewodniczącego.</text:span></text:p>
        </text:list-item>
        <text:list-item>
          <text:p text:style-name="P14"><text:span text:style-name="T2">Wybór skarbnika i sekretarza.</text:span></text:p>
        </text:list-item>
        <text:list-item>
          <text:p text:style-name="P14"><text:span text:style-name="T2">Sprawozdanie ustępującego organu z działalności w okresie sprawozdawczym.</text:span></text:p>
        </text:list-item>
        <text:list-item>
          <text:p text:style-name="P14"><text:soft-page-break/><text:span text:style-name="T2">Informacja dyrektora szkoły o stanie organizacyjnym funkcjonowania placówki.</text:span></text:p>
        </text:list-item>
        <text:list-item>
          <text:p text:style-name="P14"><text:span text:style-name="T2">Ewentualne wystąpienie zaproszonych przedstawicieli innych organów szkoły lub organizacji.</text:span></text:p>
        </text:list-item>
        <text:list-item>
          <text:p text:style-name="P14"><text:span text:style-name="T2">Plenarna dyskusja programowa.</text:span></text:p>
        </text:list-item>
        <text:list-item>
          <text:p text:style-name="P14"><text:span text:style-name="T2">Uchwalanie wniosków programowo-organizacyjnych do działalności RR w następnej kadencji.</text:span></text:p>
        </text:list-item>
        <text:list-item>
          <text:p text:style-name="P14"><text:span text:style-name="T2">Walne zgromadzenie RR upoważnia Prezydium RR do wyboru spośród siebie przedstawicieli do komisji konkursowej na stanowisko dyrektora szkoły.</text:span></text:p>
        </text:list-item>
        <text:list-item>
          <text:p text:style-name="P14"><text:span text:style-name="T2">Wybór przedstawicieli odbywa się w głosowaniu wg następujących zasad:</text:span></text:p>
        </text:list-item>
      </text:list>
      <text:p text:style-name="P21"><text:span text:style-name="T2">a/ liczba kandydatów nie może być mniejsza niż dwóch,</text:span></text:p>
      <text:p text:style-name="P21"><text:span text:style-name="T2">b/ nad każdym przedstawionym kandydatem głosuje się oddzielnie,</text:span></text:p>
      <text:p text:style-name="P21"><text:span text:style-name="T2">c/ warunkiem wyboru kandydata jest uzyskanie zwykłej większości głosów.</text:span></text:p>
      <text:p text:style-name="P21"><text:span text:style-name="T2"/></text:p>
      <text:p text:style-name="P2"><text:span text:style-name="T4">Rozdział IV</text:span></text:p>
      <text:p text:style-name="P2"><text:span text:style-name="T4">Ramowy plan pracy Rady Rodziców i jej organów</text:span></text:p>
      <text:p text:style-name="P2"><text:span text:style-name="T4">§ 9.</text:span></text:p>
      <text:list xml:id="list5755333285581642555" text:style-name="WWNum9">
        <text:list-item>
          <text:p text:style-name="P15"><text:span text:style-name="T2">Plenarne posiedzenie Rady Rodziców jest zwoływane przez jej prezydium nie rzadziej niż raz w roku szkolnym.</text:span></text:p>
        </text:list-item>
        <text:list-item>
          <text:p text:style-name="P15"><text:span text:style-name="T2">Zebranie plenarne rady Rodziców może być zwołane także w każdym czasie na wniosek klasowych Rad Rodziców, na wniosek dyrektora szkoły lub rady pedagogicznej – złożony po prezydium rady.</text:span></text:p>
        </text:list-item>
      </text:list>
      <text:p text:style-name="P2"><text:span text:style-name="T4">§ 10.</text:span></text:p>
      <text:list xml:id="list322968450092623585" text:style-name="WWNum10">
        <text:list-item>
          <text:p text:style-name="P16"><text:span text:style-name="T2">Prezydium Rady Rodziców obraduje nie rzadziej niż 1 raz na kwartał. Na posiedzenia Prezydium zaprasza się dyrektora szkoły i inne osoby.</text:span></text:p>
        </text:list-item>
        <text:list-item>
          <text:p text:style-name="P16"><text:span text:style-name="T2">Posiedzenie Prezydium Rady Rodziców są protokołowane w protokolarzu Rady Rodziców, za który ponosi odpowiedzialność sekretarz Prezydium.</text:span></text:p>
        </text:list-item>
      </text:list>
      <text:p text:style-name="P11"><text:span text:style-name="T2"/></text:p>
      <text:p text:style-name="P11"><text:span text:style-name="T2"/></text:p>
      <text:p text:style-name="P11"><text:span text:style-name="T2"/></text:p>
      <text:p text:style-name="P2"><text:soft-page-break/><text:span text:style-name="T4">Rozdział VII</text:span></text:p>
      <text:p text:style-name="P2"><text:span text:style-name="T4">Ramowy preliminarz wydatków Rady Rodziców</text:span></text:p>
      <text:p text:style-name="P2"><text:span text:style-name="T2"><text:s/></text:span><text:span text:style-name="T4">§ 11.</text:span></text:p>
      <text:p text:style-name="P21"><text:span text:style-name="T2"><text:tab/>Prezydium Rady rodziców może wydatkować środki pochodzące ze składki rodzicielskiej na następujące cele:</text:span></text:p>
      <text:list xml:id="list5799501411839563655" text:style-name="WWNum11">
        <text:list-item>
          <text:p text:style-name="P17"><text:span text:style-name="T2">pomoc materialna dla dzieci z najbiedniejszych rodzin w postaci sfinansowania dożywiania, odzieży, podręczników i zapomóg,</text:span></text:p>
        </text:list-item>
        <text:list-item>
          <text:p text:style-name="P17"><text:span text:style-name="T2">dofinansowanie konkursów i imprez o charakterze ogólnoszkolnym, jak festyn sportowo-rekreacyjny, impreza z okazji Dnia Dziecka, finały szkolnych olimpiad i konkursów przedmiotowych, sportowych, itp.</text:span></text:p>
        </text:list-item>
        <text:list-item>
          <text:p text:style-name="P17"><text:span text:style-name="T2">sfinansowanie niektórych zajęć pozalekcyjnych,</text:span></text:p>
        </text:list-item>
        <text:list-item>
          <text:p text:style-name="P17"><text:span text:style-name="T2">nagrody rzeczowe dla wyróżniających się uczniów i zespołów artystycznych, sportowych,</text:span></text:p>
        </text:list-item>
        <text:list-item>
          <text:p text:style-name="P17"><text:span text:style-name="T2">częściowe sfinansowanie klasowych wycieczek edukacyjnych i zawodowych,</text:span></text:p>
        </text:list-item>
        <text:list-item>
          <text:p text:style-name="P17"><text:span text:style-name="T2">zakupy książek, środków dydaktycznych, sprzętu telewizyjnego, wideo oraz komputerów,</text:span></text:p>
        </text:list-item>
        <text:list-item>
          <text:p text:style-name="P17"><text:span text:style-name="T2">wydatki osobowe i rzeczowe związane z prowadzeniem księgowości oraz podróże służbowe uczniów i przedstawicieli Rady Rodziców,</text:span></text:p>
        </text:list-item>
        <text:list-item>
          <text:p text:style-name="P17"><text:span text:style-name="T2">zakup środków czystości, opłat za remonty i naprawy sprzętu,</text:span></text:p>
        </text:list-item>
        <text:list-item>
          <text:p text:style-name="P17"><text:span text:style-name="T2">zakup sprzętu gospodarczego, mebli i sprzętu gospodarczego.</text:span></text:p>
        </text:list-item>
      </text:list>
      <text:p text:style-name="P2"><text:span text:style-name="T4">§ 13.</text:span></text:p>
      <text:p text:style-name="P21"><text:span text:style-name="T2"><text:tab/>Środki pochodzące z innych źródeł mogą być wydatkowane na;</text:span></text:p>
      <text:list xml:id="list3646040696701238250" text:style-name="WWNum12">
        <text:list-item>
          <text:p text:style-name="P18"><text:span text:style-name="T2">dofinansowanie celów ustalonych w § 12,</text:span></text:p>
        </text:list-item>
        <text:list-item>
          <text:p text:style-name="P18"><text:span text:style-name="T2">finansowanie własnych projektów Rady Rodziców, jak budowa nowych pracowni, wyposażenie szkoły w określony sprzęt i aparaturę, remonty bieżące infrastruktury szkolnej, renowację urządzeń sportowo-rekreacyjnych itp.,</text:span></text:p>
        </text:list-item>
        <text:list-item>
          <text:p text:style-name="P18"><text:span text:style-name="T2">inne cele realizowane uchwałą Rady Rodziców,</text:span></text:p>
        </text:list-item>
        <text:list-item>
          <text:p text:style-name="P18"><text:span text:style-name="T2">dofinansowanie działalności statutowej szkoły.</text:span></text:p>
        </text:list-item>
      </text:list>
      <text:p text:style-name="P2"><text:span text:style-name="T4"/></text:p>
      <text:p text:style-name="P2"><text:span text:style-name="T4"/></text:p>
      <text:p text:style-name="P2"><text:soft-page-break/><text:span text:style-name="T4">§ 14.</text:span></text:p>
      <text:p text:style-name="P21"><text:span text:style-name="T2"><text:tab/>Sposób wydatkowania środków Rady Rodziców może w części być zależny od życzenia czy wskazania celów przez osoby lub organizacje wpłacające środki na rzecz Rady Rodziców. W takim przypadku Prezydium Rady Rodziców nie może wydatkować środków na inne cele, bez uzyskania zgody ofiarodawców.</text:span></text:p>
      <text:p text:style-name="P21"><text:span text:style-name="T2"/></text:p>
      <text:p text:style-name="P2"><text:span text:style-name="T2"><text:s/></text:span><text:span text:style-name="T4">Rozdział VIII</text:span></text:p>
      <text:p text:style-name="P2"><text:span text:style-name="T4">Obsługa księgowo-rachunkowa środków finansowych</text:span></text:p>
      <text:p text:style-name="P2"><text:span text:style-name="T4">Rady Rodziców</text:span></text:p>
      <text:p text:style-name="P2"><text:span text:style-name="T4">§ 15.</text:span></text:p>
      <text:list xml:id="list1258144167955323102" text:style-name="WWNum13">
        <text:list-item>
          <text:p text:style-name="P19"><text:span text:style-name="T2">Prezydium wyznacza skarbnika Rady Rodziców do pełnienia bezpośredniego nadzoru nad pracą księgową.</text:span></text:p>
        </text:list-item>
        <text:list-item>
          <text:p text:style-name="P19"><text:span text:style-name="T2">Prezydium zakłada w banku bieżący rachunek oszczędnościowo-rozliczeniowy w celu przechowywania na nim środków oraz dokonywania bieżących wpłat i przelewów. Przelewy i wypłaty potwierdzone są podpisami dwóch osób, skarbnika i przewodniczącego RR.</text:span></text:p>
        </text:list-item>
        <text:list-item>
          <text:p text:style-name="P19"><text:span text:style-name="T2">Zasady rachunkowości oraz obieg dokumentów finansowych regulują odrębne przepisy.</text:span></text:p>
          <text:p text:style-name="P19"><text:span text:style-name="T2"/></text:p>
        </text:list-item>
      </text:list>
      <text:p text:style-name="P2"><text:span text:style-name="T4">Rozdział IX</text:span></text:p>
      <text:p text:style-name="P2"><text:span text:style-name="T4">Postanowienia końcowe</text:span></text:p>
      <text:p text:style-name="P2"><text:span text:style-name="T4">§ 16.</text:span></text:p>
      <text:list xml:id="list2219443601827788226" text:style-name="WWNum14">
        <text:list-item>
          <text:p text:style-name="P20"><text:span text:style-name="T2">W celu wymiany informacji i współdziałania z innymi organami szkoły, Prezydium Rady Rodziców zaprasza na swoje zebrania plenarne dyrektora szkoły oraz w razie potrzeby Samorząd Uczniowski.</text:span></text:p>
        </text:list-item>
        <text:list-item>
          <text:p text:style-name="P20"><text:span text:style-name="T2">Rada Rodziców, poprzez różne formy swojego działania, zapewnia realizację uprawnień ustawowych i statutowych społeczności rodzicielskiej, określonych w § 2,pkt 3, niniejszego regulaminu.</text:span></text:p>
        </text:list-item>
        <text:list-item>
          <text:p text:style-name="P20"><text:span text:style-name="T2">W przypadku nierespektowania tych uprawnień przez dyrektora szkoły lub podległych mu pracowników, a także przez radę pedagogiczną – Prezydium </text:span><text:soft-page-break/><text:span text:style-name="T2">Rady Rodziców może złożyć pisemne zażalenie do dyrektora szkoły i ma prawo oczekiwać wyczerpującej odpowiedzi.</text:span></text:p>
        </text:list-item>
        <text:list-item>
          <text:p text:style-name="P20"><text:span text:style-name="T2">W przypadku konfliktu Rady Rodziców z innymi organami szkoły, wynikającego z nierespektowania uprawnień społeczności rodzicielskiej oraz nieudzielenia wyczerpującej odpowiedzi na złożone zażalenie, Prezydium Rady Rodziców ma prawo zwrócić się o rozstrzygnięcie sporu do organu prowadzącego szkołę.</text:span></text:p>
        </text:list-item>
      </text:list>
      <text:p text:style-name="P2"><text:span text:style-name="T4">§ 17.</text:span></text:p>
      <text:p text:style-name="P21"><text:span text:style-name="T2"><text:tab/>Członkowie Klasowych Rad Rodziców oraz Prezydium Rady Rodziców mogą być odwołani ze swych funkcji przed upływem kadencji, jeśli gremia, które dokonały ich wyboru, postanowią ich odwołać. Odwołanie dokonuje się przez podjęcie uchwały według procedury ustalonej w Rozdz. III niniejszego Regulaminu.</text:span></text:p>
      <text:p text:style-name="P2"><text:span text:style-name="T4">§ 18.</text:span></text:p>
      <text:p text:style-name="P21"><text:span text:style-name="T2"><text:tab/>Rada Rodziców posługuje się pieczątką podłużną o treści: Rada Rodziców przy Zespole Szkół Ponadpodstawowych w Drobinie.</text:span></text:p>
      <text:p text:style-name="P24"/>
      <text:p text:style-name="P24"/>
      <text:p text:style-name="P23"><text:span text:style-name="T2"><text:tab/><text:tab/><text:tab/>Dyrektor szkoły<text:tab/><text:tab/><text:tab/>Rada Rodziców</text:span></text:p>
      <text:p text:style-name="P28"/>
      <text:p text:style-name="P28"/>
      <text:p text:style-name="P28"/>
      <text:p text:style-name="P28"/>
      <text:p text:style-name="P28"/>
      <text:p text:style-name="P28"/>
      <text:p text:style-name="P25"/>
      <text:p text:style-name="P2"><text:span text:style-name="T2">Drobin, dnia ….................................... r.</text:span></text:p>
      <text:p text:style-name="P2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StarSymbol" svg:font-family="Star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agłówek_20_Znak" style:display-name="Nagłówek Znak" style:family="text" style:parent-style-name="Default_20_Paragraph_20_Font">
      <style:text-properties style:font-size-complex="10.5pt"/>
    </style:style>
    <style:style style:name="Stopka_20_Znak" style:display-name="Stopka Znak" style:family="text" style:parent-style-name="Default_20_Paragraph_20_Font">
      <style:text-properties style:font-size-complex="10.5pt"/>
    </style:style>
    <style:style style:name="ListLabel_20_1" style:display-name="ListLabel 1" style:family="text">
      <style:text-properties fo:font-size="14pt" fo:font-weight="normal" style:font-name-asian="OpenSymbol2" style:font-size-asian="14pt" style:font-weight-asian="normal" style:font-name-complex="Times New Roman2" style:font-size-complex="14pt"/>
    </style:style>
    <style:style style:name="ListLabel_20_2" style:display-name="ListLabel 2" style:family="text">
      <style:text-properties style:font-name-asian="OpenSymbol2" style:font-name-complex="OpenSymbol2"/>
    </style:style>
    <style:style style:name="ListLabel_20_3" style:display-name="ListLabel 3"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635cm" fo:margin-left="6.985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Wasielewska-Łopata</meta:initial-creator>
    <meta:editing-cycles>2</meta:editing-cycles>
    <meta:creation-date>2020-05-04T05:20:00</meta:creation-date>
    <dc:date>2020-05-06T10:04:33.32</dc:date>
    <meta:editing-duration>P0D</meta:editing-duration>
    <meta:generator>OpenOffice/4.1.7$Win32 OpenOffice.org_project/417m1$Build-9800</meta:generator>
    <meta:print-date>2020-05-06T10:02:28.84</meta:print-date>
    <meta:document-statistic meta:table-count="0" meta:image-count="0" meta:object-count="0" meta:page-count="8" meta:paragraph-count="125" meta:word-count="1400" meta:character-count="101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